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paragraph-properties fo:text-align="center" style:justify-single-word="false"/>
      <style:text-properties style:font-name="Times New Roman1" style:text-underline-style="solid" style:text-underline-width="auto" style:text-underline-color="font-color"/>
    </style:style>
    <style:style style:name="P3" style:family="paragraph" style:parent-style-name="Text_20_body">
      <style:text-properties style:font-name="Times New Roman1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ff0000" style:font-name="Times New Roman1" fo:font-style="italic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padding="0cm" fo:border="none"/>
    </style:style>
    <style:style style:name="P8" style:family="paragraph" style:parent-style-name="Text_20_body">
      <style:paragraph-properties fo:text-align="center" style:justify-single-word="false" fo:padding="0cm" fo:border="none"/>
      <style:text-properties style:font-name="Times New Roman1" fo:font-weight="bold" style:font-weight-asian="bold" style:font-weight-complex="bold"/>
    </style:style>
    <style:style style:name="P9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Times New Roman1" fo:font-weight="normal" style:font-weight-asian="normal" style:font-weight-complex="normal"/>
    </style:style>
    <style:style style:name="P10" style:family="paragraph" style:parent-style-name="Text_20_body" style:list-style-name="L1">
      <style:text-properties style:font-name="Times New Roman1"/>
    </style:style>
    <style:style style:name="P11" style:family="paragraph" style:parent-style-name="Text_20_body">
      <style:text-properties style:font-name="Times New Roman1" fo:font-weight="normal" style:font-weight-asian="normal" style:font-weight-complex="normal"/>
    </style:style>
    <style:style style:name="P12" style:family="paragraph" style:parent-style-name="Text_20_body" style:list-style-name="L1">
      <style:text-properties style:font-name="Times New Roman1" fo:font-weight="normal" style:font-weight-asian="normal" style:font-weight-complex="normal"/>
    </style:style>
    <style:style style:name="P13" style:family="paragraph" style:parent-style-name="Text_20_body" style:list-style-name="L1">
      <style:text-properties style:font-name="Book Antiqua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Times New Roman1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font-name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libri" fo:font-size="11pt"/>
    </style:style>
    <style:style style:name="T10" style:family="text">
      <style:text-properties fo:color="#000000" fo:font-size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’INSCRIPTION </text:p>
      <text:p text:style-name="P5">A <text:s/>retourner soit par mail à <text:a xlink:type="simple" xlink:href="mailto:g-ravary@orange.fr" text:style-name="Internet_20_link" text:visited-style-name="Visited_20_Internet_20_Link">g-ravary@orange.fr</text:a> </text:p>
      <text:p text:style-name="P5">soit à mon adresse postale : <text:s/>Gilles Ravary <text:s/>4 puits renaud – La teillais - 44670 Juigné des Moutiers </text:p>
      <text:p text:style-name="P5"/>
      <text:p text:style-name="Text_20_body"><text:span text:style-name="T1">NOM : ………………………………….........Prénom : </text:span>………………………………………<text:span text:style-name="T1"> </text:span></text:p>
      <text:p text:style-name="Text_20_body"/>
      <text:p text:style-name="Text_20_body"> <text:span text:style-name="T2">Adresse complète : </text:span>……………………………………………………………......................................</text:p>
      <text:p text:style-name="Text_20_body"> </text:p>
      <text:p text:style-name="P1">Tél : ..........................................................Email : .................................................................... </text:p>
      <text:p text:style-name="P1"/>
      <text:p text:style-name="P1">Je m'inscris pour le stage.....................................................qui aura lieu du .....................au.....................</text:p>
      <text:p text:style-name="P6"><text:span text:style-name="T3">Merci de m'indiquer (Facultatif). </text:span><text:span text:style-name="T4">C'est pour vous connaître un peu plus.</text:span><text:span text:style-name="T3"> </text:span></text:p>
      <text:p text:style-name="P4">Pratiquez vous la biodanza ? Si oui depuis combien de temps ? </text:p>
      <text:p text:style-name="P4">...............................................................................................................................................................</text:p>
      <text:p text:style-name="Text_20_body">Qu'est ce qui m'anime dans l'inscription de ce stage ? <text:span text:style-name="T1"><text:s/>(continuer au dos si <text:s/>besoin) </text:span>? </text:p>
      <text:p text:style-name="Text_20_body"/>
      <text:p text:style-name="Text_20_body">...............................................................................................................................................................</text:p>
      <text:p text:style-name="Text_20_body"/>
      <text:p text:style-name="Text_20_body">...............................................................................................................................................................</text:p>
      <text:p text:style-name="Text_20_body"/>
      <text:p text:style-name="Text_20_body">J'ai eu l'information de stage par quel <text:s/>biais ? : ......................................................................</text:p>
      <text:p text:style-name="Text_20_body"><text:span text:style-name="T2">Je joins à cette fiche d’inscription</text:span> <text:span text:style-name="T1">: </text:span></text:p>
      <text:list xml:id="list2322721536840472352" text:style-name="L1">
        <text:list-header>
          <text:p text:style-name="P10">Soit 1 chèque d’arrhes (env. 30%) pour valider mon inscription. <text:span text:style-name="T7"><text:s/>Ordre : Gilles Ravary. </text:span></text:p>
          <text:p text:style-name="P12"><text:span text:style-name="T7">Ce chèque sera encaissé à l'issu du stage (même si annulation sauf cas de force majeure)</text:span></text:p>
        </text:list-header>
        <text:list-item>
          <text:p text:style-name="P10"><text:span text:style-name="T7">Soit <text:s/>par virement <text:s/>: </text:span><text:span text:style-name="T9">Iban : FR76 1380 7000 5232 9213 2134 446 <text:s text:c="2"/>BIC CCBPFRPPNAN </text:span></text:p>
          <text:p text:style-name="P13"><text:span text:style-name="T10">Code Banque 13807 <text:s/>Code guichet 00052 <text:s/>N° du compte 32921321344 Clé RIB 46</text:span></text:p>
        </text:list-item>
        <text:list-item>
          <text:p text:style-name="P12">Prévoir le jour J, le reste <text:s/>du paiement en chèque (possibilité de faire plusieurs chèques), ou en espece, ou en amont par virement. <text:s/></text:p>
        </text:list-item>
      </text:list>
      <text:p text:style-name="P9"/>
      <text:p text:style-name="P3"><text:span text:style-name="T8">Droit à l'image (à barrer pour non accord) <text:s/>:</text:span> </text:p>
      <text:p text:style-name="P3"/>
      <text:p text:style-name="P3">Je, soussigné(e) .............................................................................., autorise Gilles Ravary à disposer des</text:p>
      <text:p text:style-name="P9"><text:s/>photographies me représentant, réalisées lors du stage qui a lieu <text:s/>le : ..................................................</text:p>
      <text:p text:style-name="P1">Date <text:tab/> :<text:tab/>............./.........../ <text:s text:c="2"/>20..<text:tab/> <text:s text:c="4"/><text:tab/><text:tab/><text:tab/>Signature :</text:p>
      <text:p text:style-name="P8"/>
      <text:p text:style-name="P8"/>
      <text:p text:style-name="P7"><text:span text:style-name="T1"><text:s/>mail : </text:span><text:a xlink:type="simple" xlink:href="mailto:g-ravary@orange.fr" text:style-name="Internet_20_link" text:visited-style-name="Visited_20_Internet_20_Link">g-ravary@orange.fr</text:a><text:span text:style-name="T6"> –</text:span> tèl : 07 71 17 06 24 <text:s/>Pour suivre mes activités : <text:s/><text:span text:style-name="T5">facebook : Gilles Rav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41S</meta:editing-duration>
    <meta:editing-cycles>18</meta:editing-cycles>
    <meta:generator>OpenOffice/4.1.3$Win32 OpenOffice.org_project/413m1$Build-9783</meta:generator>
    <dc:date>2024-01-10T10:30:28.17</dc:date>
    <meta:document-statistic meta:table-count="0" meta:image-count="0" meta:object-count="0" meta:page-count="1" meta:paragraph-count="26" meta:word-count="254" meta:character-count="2385"/>
    <meta:user-defined meta:name="Info 1"/>
    <meta:user-defined meta:name="Info 2"/>
    <meta:user-defined meta:name="Info 3"/>
    <meta:user-defined meta:name="Info 4"/>
  </office:meta>
</office:document-meta>
</file>